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27-3 1056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27-3 1056HL Amsterdam</text:p>
            <text:p text:style-name="common-al">Omschrijving: realiseren van een dakopbouw op de vierde verdieping met een dakterras op de 5e verdieping met behoud van de woning.</text:p>
            <text:p text:style-name="common-al">Besluit: verleend</text:p>
            <text:p text:style-name="common-al">Verzonden naar aanvrager op: 15-10-2021</text:p>
            <text:p text:style-name="common-al">Zaaknummer: Z2021-W003809</text:p>
            <text:p text:style-name="common-al">OLO nummer: 6263049</text:p>
            <text:p text:style-name="common-al">Het besluit en bijbehorende stukken kunt u per e-mail ontvangen. Stuur een verzoek naar <text:a xlink:href="procesuitvoering.sdw@amsterdam.nl?Subject=Dossiernummer Z2021-W00380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4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809</meta:user-defined>
    <meta:user-defined meta:name="DCTERMS.abstract">realiseren van een dakopbouw op de vierde verdieping met een dakterras op de 5e verdieping met behoud van de woning. </meta:user-defined>
    <dc:language>nl</dc:language>
    <meta:user-defined meta:name="OVERHEIDop.locatietype/OVERHEIDop.gebiedsmarkering">Punt</meta:user-defined>
    <meta:user-defined meta:name="DC.title">Besluit omgevingsvergunning reguliere procedure Bestevâerstraat 127-3 1056HL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43</meta:user-defined>
    <meta:user-defined meta:name="OVERHEIDop.GmbID/DC.identifier">gmb-2021-366143</meta:user-defined>
    <meta:user-defined meta:name="OVERHEIDop.versieInformatie"/>
  </office:meta>
</office:document-meta>
</file>