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4561) Looierslaan 38 Leidschendam vervangen bestaande voorgevelkozijnen 1e verdieping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voorgevelkozijnen op de 1e verdieping door kunststof gevelkozijnen.</text:p>
            <text:p text:style-name="common-al">
            <text:span text:style-name="nadrukvet">Datum bekendmaking besluit: </text:span>15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1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4561) Looierslaan 38 Leidschendam vervangen bestaande voorgevelkozijnen 1e verdieping door kunststof gevelkozijn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41</meta:user-defined>
    <meta:user-defined meta:name="OVERHEIDop.GmbID/DC.identifier">gmb-2021-366141</meta:user-defined>
    <meta:user-defined meta:name="OVERHEIDop.versieInformatie"/>
  </office:meta>
</office:document-meta>
</file>