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ndrachtskade 17c, 9718 BB Groningen – wijzigen kap (fase 1) (verzenddatum 12-10-2021, dossiernummer 2021761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614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4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4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Eendrachtskade 17c, 9718 BB Groningen – wijzigen kap (fase 1) (verzenddatum 12-10-2021, dossiernummer 202176144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140</meta:user-defined>
    <meta:user-defined meta:name="OVERHEIDop.GmbID/DC.identifier">gmb-2021-366140</meta:user-defined>
    <meta:user-defined meta:name="OVERHEIDop.versieInformatie"/>
  </office:meta>
</office:document-meta>
</file>