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Van der Valk Ho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maandag 11 oktober 2021 het bestemmingsplan ‘Van der Valk Hotel’ gewijzigd heeft vastgesteld. </text:p>
            <text:p text:style-name="common-al">
            <text:span text:style-name="nadrukvet">Plangebied</text:span>
          </text:p>
            <text:p text:style-name="common-al">Het plangebied van het bestemmingsplan is gesitueerd in het noordelijke deel van het Bedrijvenpark H2O. Het gaat globaal om een gebied gelegen aan de A28 in de oksel van het knooppunt Hattemerbroek (A28-A50) en ten zuiden van de Hanzelijn (spoorlijn).</text:p>
            <text:p text:style-name="common-al">
            <text:span text:style-name="nadrukvet">Doel van het plan</text:span>
          </text:p>
            <text:p text:style-name="common-al">Het bestemmingsplan is bedoeld om een Van der Valk Hotel Hattem op het Bedrijven- park H2O te realiseren.</text:p>
            <text:p text:style-name="common-al">
            <text:span text:style-name="nadrukvet">Wijzigingen bestemmingsplan</text:span>
          </text:p>
            <text:p text:style-name="common-al">Bij de vaststelling zijn in het bestemmingsplan de volgende wijzigingen aangebracht ten opzichte van het ontwerp:</text:p>
            <text:list text:style-name="id1-3-2-1-1-8">
              <text:list-item text:style-override="id1-3-2-1-1-8-1">
                <text:number>1.</text:number>
                <text:p text:style-name="al">Regels zijn opgenomen om strooilicht op het terrein te beperken en een voorwaardelijke verplichting is opgenomen, dat voor de bouw van het Van der Valk Hotel uit een lichtberekening blijkt dat geen vliegroutes van vleermuizen worden verstoord.</text:p>
              </text:list-item>
            </text:list>
            <text:p text:style-name="common-al">
            <text:span text:style-name="nadrukvet">Inzagetermijn</text:span>
          </text:p>
            <text:p text:style-name="common-al">De betreffende stukken liggen van donderdag 21 oktober 2021 gedurende zes weken tot en met woensdag 1 december 2021 op afspraak ter inzage in het stadhuis (Markt 1). U kunt via de website <text:a xlink:href="http://www.hattem.nl/afspraak" xlink:type="simple">www.hattem.nl/afspraak</text:a> of telefonisch via (038) 443 16 16 een afspraak hiervoor maken. Het vastgestelde bestemmingsplan is tevens digitaal te raadplegen op is tevens digitaal te raadplegen via <text:a xlink:href="http://www.ruimtelijkeplannen.nl" xlink:type="simple">www.ruimtelijkeplannen.nl</text:a> via identificatienummer</text:p>
            <text:p text:style-name="common-al">NL.IMRO.0244.bpVanderValkhotel-0003 en via www.hattem.nl </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4">
              <text:list-item text:style-override="id1-3-2-1-1-14-1">
                <text:number>1.</text:number>
                <text:p text:style-name="al">een belanghebbende die tijdens de inzagetermijn van het ontwerpbestemmingsplan tijdig een zienswijze bij de gemeenteraad kenbaar heeft gemaakt;</text:p>
              </text:list-item>
              <text:list-item text:style-override="id1-3-2-1-1-14-2">
                <text:number>2.</text:number>
                <text:p text:style-name="al">een belanghebbende die kan aantonen dat hij/zij redelijkerwijs niet in staat was een zienswijze over het ontwerpbestemmingsplan bij de gemeenteraad in te dienen;</text:p>
              </text:list-item>
              <text:list-item text:style-override="id1-3-2-1-1-14-3">
                <text:number>3.</text:number>
                <text:p text:style-name="al">een belanghebbende tegen de wijzigingen die ten opzichte van het ontwerpbestemmingsplan zijn aangebracht.</text:p>
              </text:list-item>
              <text:list-item text:style-override="id1-3-2-1-1-14-4">
                <text:number>4.</text:number>
                <text:p text:style-name="al">Verder staat beroep open voor belanghebbenden, die geen zienswijze hebben ingediend.</text:p>
              </text:list-item>
            </text:list>
            <text:p text:style-name="common-al">
            <text:span text:style-name="nadrukvet">Voorlopige voorziening</text:span>
          </text:p>
            <text:p text:style-name="common-al">Betrokkenen die een beroepschrift hebben ingediend, kunnen binnen de gestelde termijn ook een verzoek om een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vrijdag 3 december 2021, tenzij binnen de beroepstermijn een verzoek om een voorlopige voorziening is ingediend. In dat geval schort de werking van het besluit op totdat er op het verzoek is beslist.</text:p>
            <text:p text:style-name="common-al">Het college van burgemeester en wethouders van de gemeente Hattem</text:p>
            <text:p text:style-name="last-al">woensdag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61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VanderValkhotel-0003</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Van der Valk Hotel’</meta:user-defined>
    <meta:user-defined meta:name="DCTERMS.W3CDTF/DCTERMS.available">2021-10-20</meta:user-defined>
    <meta:user-defined meta:name="DCTERMS.W3CDTF/OVERHEIDop.jaargang">2021</meta:user-defined>
    <meta:user-defined meta:name="OVERHEIDop.publicationIssue">366137</meta:user-defined>
    <meta:user-defined meta:name="OVERHEIDop.GmbID/DC.identifier">gmb-2021-366137</meta:user-defined>
    <meta:user-defined meta:name="OVERHEIDop.versieInformatie"/>
  </office:meta>
</office:document-meta>
</file>