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oktober 2021 toegekend omgevingsvergunning Hoofdstraat 12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oktober 2021 voor het realiseren van een bed en breakfast aan de Hoofdstraat 12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1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oktober 2021 toegekend voor het realiseren van een bed en breakfast aan de Hoofdstraat 12 in 't Zandt.</meta:user-defined>
    <dc:language>nl</dc:language>
    <meta:user-defined meta:name="OVERHEIDop.locatietype/OVERHEIDop.gebiedsmarkering">Adres</meta:user-defined>
    <meta:user-defined meta:name="DC.title">14 oktober 2021 toegekend omgevingsvergunning Hoofdstraat 12 in 't Zand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6136</meta:user-defined>
    <meta:user-defined meta:name="OVERHEIDop.GmbID/DC.identifier">gmb-2021-366136</meta:user-defined>
    <meta:user-defined meta:name="OVERHEIDop.versieInformatie"/>
  </office:meta>
</office:document-meta>
</file>