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delsteenlaan 43, 9743 KL Groningen – vervangen kozijnen en gevelpanelen (verzenddatum 13-10-2021, dossiernummer 202175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13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3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3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Edelsteenlaan 43, 9743 KL Groningen – vervangen kozijnen en gevelpanelen (verzenddatum 13-10-2021, dossiernummer 202175521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35</meta:user-defined>
    <meta:user-defined meta:name="OVERHEIDop.GmbID/DC.identifier">gmb-2021-366135</meta:user-defined>
    <meta:user-defined meta:name="OVERHEIDop.versieInformatie"/>
  </office:meta>
</office:document-meta>
</file>