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met een informatie-glasvezelbus op de parkeerplaats voor de kerk aan de Hoofdstraat in Dalen op zaterdag 30 oktober 2021 van 10.00-15.00 uur. </text:p>
            <text:p text:style-name="common-al"/>
            <text:p text:style-name="common-al"> Verleend op 7 oktober 2021</text:p>
            <text:p text:style-name="common-al"/>
            <text:p text:style-name="common-al">Kenmerk: 72593-2021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613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3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Dalen - Hoofdstraat: voor het innemen van een standplaat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32</meta:user-defined>
    <meta:user-defined meta:name="OVERHEIDop.GmbID/DC.identifier">gmb-2021-366132</meta:user-defined>
    <meta:user-defined meta:name="OVERHEIDop.versieInformatie"/>
  </office:meta>
</office:document-meta>
</file>