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18a te Haren, 9751 NG Groningen – bouwen bijgebouw (verzenddatum 12-10-2021, dossiernummer 202176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3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ilgtweg 18a te Haren, 9751 NG Groningen – bouwen bijgebouw (verzenddatum 12-10-2021, dossiernummer 20217633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31</meta:user-defined>
    <meta:user-defined meta:name="OVERHEIDop.GmbID/DC.identifier">gmb-2021-366131</meta:user-defined>
    <meta:user-defined meta:name="OVERHEIDop.versieInformatie"/>
  </office:meta>
</office:document-meta>
</file>