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247 Merellaan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besloten om de beslistermijn voor de aanvraag met zaaknummer OV 21247 voor een omgevingsvergunning op locatie Merellaan 2 in Valkenswaard te verlengen voor een periode van maximaal 6 weken. De aanvraag betreft het het veranderen en uitbreiden van een bijbehorende berging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613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p aanvraag omgevingsvergunning Merellaan 2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247 Merellaan 2 in Valkenswaar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30</meta:user-defined>
    <meta:user-defined meta:name="OVERHEIDop.GmbID/DC.identifier">gmb-2021-366130</meta:user-defined>
    <meta:user-defined meta:name="OVERHEIDop.versieInformatie"/>
  </office:meta>
</office:document-meta>
</file>