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3659 Tatraweg 80 te Tilburg, realiseren van gesloten bodemenergiesysteem, verzonden 15 okto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3659 - B - Tatraweg 8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6124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124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124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3659 Tatraweg 80 te Tilburg, realiseren van gesloten bodemenergiesysteem, verzonden 15 oktober 2021.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6124</meta:user-defined>
    <meta:user-defined meta:name="OVERHEIDop.GmbID/DC.identifier">gmb-2021-366124</meta:user-defined>
    <meta:user-defined meta:name="OVERHEIDop.versieInformatie"/>
  </office:meta>
</office:document-meta>
</file>