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Noorderdiep, 97,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text:span>
          </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Noorderdiep 97, 7876 CD, </text:p>
            <text:p text:style-name="common-al">het kappen van een Beuk, (93018-2021)</text:p>
            <text:p text:style-name="common-al">Datum verzending besluit: 14 okto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612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2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2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Valthermond, Noorderdiep, 97, het kappen van een Beuk</meta:user-defined>
    <meta:user-defined meta:name="DCTERMS.W3CDTF/DCTERMS.available">2021-10-19</meta:user-defined>
    <meta:user-defined meta:name="DCTERMS.W3CDTF/OVERHEIDop.jaargang">2021</meta:user-defined>
    <meta:user-defined meta:name="OVERHEIDop.publicationIssue">366120</meta:user-defined>
    <meta:user-defined meta:name="OVERHEIDop.GmbID/DC.identifier">gmb-2021-366120</meta:user-defined>
    <meta:user-defined meta:name="OVERHEIDop.versieInformatie"/>
  </office:meta>
</office:document-meta>
</file>