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geweigerde omgevingsvergunning voor het aanleggen van een uitweg aan de Rendementsweg 11.</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op genoemde datum verzonden naar de betreffende aanvrager:</text:p>
            <text:p text:style-name="last-al">Rendementsweg 11, 3645 SK te Mijdrecht: geweigerd en verzonden op 21 oktober 2021. Geregistreerd onder zaaknummer: 21.0009670.</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1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ijdrecht, geweigerde omgevingsvergunning voor het aanleggen van een uitweg aan de Rendementsweg 11.</meta:user-defined>
    <meta:user-defined meta:name="DCTERMS.W3CDTF/DCTERMS.available">2021-10-21</meta:user-defined>
    <meta:user-defined meta:name="DCTERMS.W3CDTF/OVERHEIDop.jaargang">2021</meta:user-defined>
    <meta:user-defined meta:name="OVERHEIDop.publicationIssue">366116</meta:user-defined>
    <meta:user-defined meta:name="OVERHEIDop.GmbID/DC.identifier">gmb-2021-366116</meta:user-defined>
    <meta:user-defined meta:name="OVERHEIDop.versieInformatie"/>
  </office:meta>
</office:document-meta>
</file>