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pas 16 te Sevenum, aangevraagde omgevingsvergunning 13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ouwen van een bedrijfsgebouw/garage Vinkepas 16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611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1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1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inkepas 16 te Sevenum, aangevraagde omgevingsvergunning 13 oktober 20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15</meta:user-defined>
    <meta:user-defined meta:name="OVERHEIDop.GmbID/DC.identifier">gmb-2021-366115</meta:user-defined>
    <meta:user-defined meta:name="OVERHEIDop.versieInformatie"/>
  </office:meta>
</office:document-meta>
</file>