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kozijnen (hout naar kunststof), Veldhommel 37 7423HP Deventer, [DVT00L0117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099</text:p>
            <text:p text:style-name="common-al">Verzenddatum besluit: 15-10-2021</text:p>
            <text:p text:style-name="common-al">Locatie: Veldhommel 37 7423HP Deventer, [DVT00L01175] </text:p>
            <text:p text:style-name="common-al">Projectomschrijving: het vervangen van kozijnen (hout naar kunststof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11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1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099</meta:user-defined>
    <meta:user-defined meta:name="DCTERMS.abstract">het vervangen van kozijnen (hout naar kunststof)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kozijnen (hout naar kunststof), Veldhommel 37 7423HP Deventer, [DVT00L01175]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11</meta:user-defined>
    <meta:user-defined meta:name="OVERHEIDop.GmbID/DC.identifier">gmb-2021-366111</meta:user-defined>
    <meta:user-defined meta:name="OVERHEIDop.versieInformatie"/>
  </office:meta>
</office:document-meta>
</file>