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35, 9725 ES Groningen – realiseren constructieve doorbraak (ontvangstdatum 12-10-2021, dossiernummer 2021768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10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0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0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ijnstraat 35, 9725 ES Groningen – realiseren constructieve doorbraak (ontvangstdatum 12-10-2021, dossiernummer 202176806)</meta:user-defined>
    <meta:user-defined meta:name="DCTERMS.W3CDTF/DCTERMS.available">2021-10-19</meta:user-defined>
    <meta:user-defined meta:name="DCTERMS.W3CDTF/OVERHEIDop.jaargang">2021</meta:user-defined>
    <meta:user-defined meta:name="OVERHEIDop.publicationIssue">366109</meta:user-defined>
    <meta:user-defined meta:name="OVERHEIDop.GmbID/DC.identifier">gmb-2021-366109</meta:user-defined>
    <meta:user-defined meta:name="OVERHEIDop.versieInformatie"/>
  </office:meta>
</office:document-meta>
</file>