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Incidentele festiviteit in de inrichting Kerkbrink 35 in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1 is een melding incidentele festiviteit als bedoeld in artikel 4:3 van de APV Stichtse Vecht ontvangen. Op grond van deze melding is het toegestaan om af te wijken van de geldende geluidnormen.</text:p>
            <text:p text:style-name="common-al">De melding is gedaan voor een festiviteit op 6 november 2021 van 16.00 uur tot 24.00 uur in de inrichting Kerkbrink 35 in Breukelen.</text:p>
            <text:p text:style-name="common-al">Het is niet mogelijk om een zienswijze of bezwaar in te dienen. Voor meer informatie kunt u contact opnemen via info@stichtsevecht.nl of telefoonnummer 14 034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6104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0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0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incidentele festiviteit op locatie Kerkbrink 35 in Breukelen</meta:user-defined>
    <dc:language>nl</dc:language>
    <meta:user-defined meta:name="OVERHEIDop.locatietype/OVERHEIDop.gebiedsmarkering">Punt</meta:user-defined>
    <meta:user-defined meta:name="DC.title">Kennisgeving ontvangst melding Incidentele festiviteit in de inrichting Kerkbrink 35 in Breukel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104</meta:user-defined>
    <meta:user-defined meta:name="OVERHEIDop.GmbID/DC.identifier">gmb-2021-366104</meta:user-defined>
    <meta:user-defined meta:name="OVERHEIDop.versieInformatie"/>
  </office:meta>
</office:document-meta>
</file>