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Radesingel, Praediniussingel, Martinikerkhof, Heresingel, Boteringesingel, Groningen – noodkap 13 bomen (kastanje) (ontvangstdatum 13-10-2021, dossiernummer 202176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Ubbo Emmiussingel, Radesingel, Praediniussingel, Martinikerkhof, Heresingel, Boteringesingel, Groningen – noodkap 13 bomen (kastanje) (ontvangstdatum 13-10-2021, dossiernummer 202176814)</meta:user-defined>
    <meta:user-defined meta:name="DCTERMS.W3CDTF/DCTERMS.available">2021-10-19</meta:user-defined>
    <meta:user-defined meta:name="DCTERMS.W3CDTF/OVERHEIDop.jaargang">2021</meta:user-defined>
    <meta:user-defined meta:name="OVERHEIDop.publicationIssue">366102</meta:user-defined>
    <meta:user-defined meta:name="OVERHEIDop.GmbID/DC.identifier">gmb-2021-366102</meta:user-defined>
    <meta:user-defined meta:name="OVERHEIDop.versieInformatie"/>
  </office:meta>
</office:document-meta>
</file>