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387,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2e Exloërmond </text:span>
          </text:p>
            <text:p text:style-name="common-al">Zuiderdiep 387, 9571 BX, </text:p>
            <text:p text:style-name="common-al">het kappen van een Eik, (81923-2021)</text:p>
            <text:p text:style-name="common-al">Datum verzending besluit: 14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610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0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10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Zuiderdiep, 387, het kappen van een Eik</meta:user-defined>
    <meta:user-defined meta:name="DCTERMS.W3CDTF/DCTERMS.available">2021-10-19</meta:user-defined>
    <meta:user-defined meta:name="DCTERMS.W3CDTF/OVERHEIDop.jaargang">2021</meta:user-defined>
    <meta:user-defined meta:name="OVERHEIDop.publicationIssue">366101</meta:user-defined>
    <meta:user-defined meta:name="OVERHEIDop.GmbID/DC.identifier">gmb-2021-366101</meta:user-defined>
    <meta:user-defined meta:name="OVERHEIDop.versieInformatie"/>
  </office:meta>
</office:document-meta>
</file>