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enlaan 3 in Bergeijk, verbouwen van een woning en het (her)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60</text:p>
            <text:p text:style-name="common-al">Omschrijving: Berkenlaan 3 in Bergeijk, verbouwen van een woning en het (her)bouwen van een garage</text:p>
            <text:p text:style-name="common-al">Dit besluit ligt vanaf 16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609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9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9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erkenlaan 3 in Bergeijk, verbouwen van een woning en het (her)bouwen van een garage</meta:user-defined>
    <meta:user-defined meta:name="DCTERMS.W3CDTF/DCTERMS.available">2021-10-19</meta:user-defined>
    <meta:user-defined meta:name="DCTERMS.W3CDTF/OVERHEIDop.jaargang">2021</meta:user-defined>
    <meta:user-defined meta:name="OVERHEIDop.publicationIssue">366099</meta:user-defined>
    <meta:user-defined meta:name="OVERHEIDop.GmbID/DC.identifier">gmb-2021-366099</meta:user-defined>
    <meta:user-defined meta:name="OVERHEIDop.versieInformatie"/>
  </office:meta>
</office:document-meta>
</file>