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- Oud Ootmarsum, Ottershagenweg 5A:  aanleggen sleufsilo en  plaats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Ottershagenweg 5A </text:p>
            <text:p text:style-name="common-al">Project: het aanleggen van een sleufsilo en het plaatsen van een dam</text:p>
            <text:p text:style-name="common-al">Ingekomen: 13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60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519</meta:user-defined>
    <meta:user-defined meta:name="DCTERMS.abstract">het aanleggen van een sleufsilo en het plaatsen van een dam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- Oud Ootmarsum, Ottershagenweg 5A:  aanleggen sleufsilo en  plaatsen 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097</meta:user-defined>
    <meta:user-defined meta:name="OVERHEIDop.GmbID/DC.identifier">gmb-2021-366097</meta:user-defined>
    <meta:user-defined meta:name="OVERHEIDop.versieInformatie"/>
  </office:meta>
</office:document-meta>
</file>