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Berthold Brechtstraat 635 t/m 673 1102RS Amsterdam, Berthold Brechtstraat 635 110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hold Brechtstraat 635 t/m 673 1102RS Amsterdam, Berthold Brechtstraat 635 1102RS Amsterdam</text:p>
            <text:p text:style-name="common-al">Omschrijving: het brandveilig gebruik bouwwerk t.b.v. een woonzorgfunctie (24 uurszorg)</text:p>
            <text:p text:style-name="common-al">Besluit:</text:p>
            <text:p text:style-name="common-al">Verzonden naar aanvrager op: 15-10-2021</text:p>
            <text:p text:style-name="common-al">Zaaknummer: Z2021-ZO001197</text:p>
            <text:p text:style-name="common-al">OLO nummer: 6080177</text:p>
            <text:p text:style-name="common-al">Het besluit en bijbehorende stukken kunt u per e-mail ontvangen. Stuur een verzoek naar <text:a xlink:href="mailto:apv@zuidoost.amsterdam.nl?Subject=Dossiernummer Z2021-ZO001197" xlink:type="simple">apv@zuidoost.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9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ZO001197</meta:user-defined>
    <meta:user-defined meta:name="DCTERMS.abstract">het brandveilig gebruik bouwwerk t.b.v. een woonzorgfunctie (24 uurszorg)</meta:user-defined>
    <dc:language>nl</dc:language>
    <meta:user-defined meta:name="OVERHEIDop.locatietype/OVERHEIDop.gebiedsmarkering">Punt</meta:user-defined>
    <meta:user-defined meta:name="DC.title">Besluit omgevingsvergunning uitgebreide procedure Berthold Brechtstraat 635 t/m 673 1102RS Amsterdam, Berthold Brechtstraat 635 1102RS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95</meta:user-defined>
    <meta:user-defined meta:name="OVERHEIDop.GmbID/DC.identifier">gmb-2021-366095</meta:user-defined>
    <meta:user-defined meta:name="OVERHEIDop.versieInformatie"/>
  </office:meta>
</office:document-meta>
</file>