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orontolaan ong.,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wijzigingsplan ‘Torontolaan ong,.Hoogerheide’(NL.IMRO.HOWOxWP209xWYZIx40-VG01) voor een ieder ter inzage ligt. </text:p>
            <text:p text:style-name="common-al"/>
            <text:p text:style-name="common-al">
            <text:span text:style-name="nadrukcur">Inhoud </text:span>
          </text:p>
            <text:p text:style-name="common-al">Het wijzigingsplan voorziet in de bouw van twee woningen aan de Torontolaan. Voor deze wijziging wordt gebruikt gemaakt van de opgenomen wijzigingsbevoegdheid uit het vigerende bestemmingsplan ‘Bebouwde kom Hoogerheide- Woensdrecht’</text:p>
            <text:p text:style-name="common-al">Het vastgestelde wijzigingsplan is inhoudelijk ongewijzigd gebleven ten opzichte van het ontwerp.</text:p>
            <text:p text:style-name="common-al"/>
            <text:p text:style-name="common-al">
            <text:span text:style-name="nadrukcur">Inzien </text:span>
          </text:p>
            <text:p text:style-name="common-al">Het wijzigingsplan ligt voor een ieder ter inzage vanaf 22 oktober 2021 tot en met 2 december 2021 voor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cur">Reageren</text:span>
          </text:p>
            <text:p text:style-name="common-al">Tegen het vaststellingsbesluit kan gedurende de genoemde termijn van terinzagelegging beroep worden ingesteld door:</text:p>
            <text:p text:style-name="common-al">- belanghebbenden die tijdig hun zienswijze omtrent het wijzigingsplan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p text:style-name="common-al">
            <text:span text:style-name="nadrukcur">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60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HOWOxWP209xWYZIx40-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Torontolaan ong., Hoogerheide'</meta:user-defined>
    <meta:user-defined meta:name="DCTERMS.W3CDTF/DCTERMS.available">2021-10-20</meta:user-defined>
    <meta:user-defined meta:name="DCTERMS.W3CDTF/OVERHEIDop.jaargang">2021</meta:user-defined>
    <meta:user-defined meta:name="OVERHEIDop.publicationIssue">366094</meta:user-defined>
    <meta:user-defined meta:name="OVERHEIDop.GmbID/DC.identifier">gmb-2021-366094</meta:user-defined>
    <meta:user-defined meta:name="OVERHEIDop.versieInformatie"/>
  </office:meta>
</office:document-meta>
</file>