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Intocht Sinterklaas, Ginnek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5875</text:p>
            <text:p text:style-name="common-al">Ingekomen: 14-10-2021</text:p>
            <text:p text:style-name="common-al">Locatie: Ginneken Breda</text:p>
            <text:p text:style-name="common-al">Omschrijving: Intocht Sinterklaas</text:p>
            <text:p text:style-name="common-al">Periode: van 21 november 2021 van 12:30 uur tot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6090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09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09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5875</meta:user-defined>
    <meta:user-defined meta:name="DCTERMS.abstract">Intocht Sinterklaas</meta:user-defined>
    <dc:language>nl</dc:language>
    <meta:user-defined meta:name="OVERHEIDop.locatietype/OVERHEIDop.gebiedsmarkering">Punt</meta:user-defined>
    <meta:user-defined meta:name="DC.title">Aanvraag evenementenvergunning, Intocht Sinterklaas, Ginneken Breda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090</meta:user-defined>
    <meta:user-defined meta:name="OVERHEIDop.GmbID/DC.identifier">gmb-2021-366090</meta:user-defined>
    <meta:user-defined meta:name="OVERHEIDop.versieInformatie"/>
  </office:meta>
</office:document-meta>
</file>