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43 Karel Mollenstraat Zuid 2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voor een omgevingsvergunning met zaaknummer OV 21243 voor het verbouwen van de voorgevel en het veranderen van winkel- naar woonruimte op locatie Karel Mollenstraat Zuid 2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6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608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8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8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 voor het Verbouwen voorgevel en veranderen van winkel- naar woonruimte op de locatie Karel Mollenstraat Zuid 27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43 Karel Mollenstraat Zuid 27 in Valkenswaard verleen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89</meta:user-defined>
    <meta:user-defined meta:name="OVERHEIDop.GmbID/DC.identifier">gmb-2021-366089</meta:user-defined>
    <meta:user-defined meta:name="OVERHEIDop.versieInformatie"/>
  </office:meta>
</office:document-meta>
</file>