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BuitenGewoon Festival op 22 en 23 oktober aan Hoevenseweg 5 te Enspij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text:span>
          </text:p>
            <text:p text:style-name="common-al">De burgemeester heeft een evenementenvergunning verleend voor het houden van BuitenGewoon Festival: Van Stal Editie op 22 oktober van 20.00 tot 01.00 en op 23 oktober 2021 van 15.00 tot 01.00 uur op het terrein van Boerengoed, Hoevenseweg 5 in Enspijk (verzonden op 13 oktober 2021).</text:p>
            <text:p text:style-name="common-al">Tijdens het evenement wordt de weg in Enspijk (behalve voor omwonenden en hulpdiensten) op de volgende punten afgesloten: </text:p>
            <text:list text:style-name="id1-3-2-1-1-4">
              <text:list-item text:style-override="id1-3-2-1-1-4-1">
                <text:number>•</text:number>
                <text:p text:style-name="al">de Klemweg vanaf het kruispunt met de Klaverweg;</text:p>
              </text:list-item>
              <text:list-item text:style-override="id1-3-2-1-1-4-2">
                <text:number>•</text:number>
                <text:p text:style-name="al">de Aalskamperweg vanaf het kruispunt met de Boutensteinseweg;</text:p>
              </text:list-item>
              <text:list-item text:style-override="id1-3-2-1-1-4-3">
                <text:number>•</text:number>
                <text:p text:style-name="al">en Kooiweg vanaf het Kruispunt met de Boutensteinseweg.</text:p>
              </text:list-item>
            </text:list>
            <text:p text:style-name="last-al">Belanghebbenden die het niet eens zijn met dit besluit kunnen een gemotiveerd bezwaarschrift indienen. Dit kan binnen zes weken na de aangegeven verzenddatum. Richt het bezwaarschrift aan de burgemeester,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366085</text:span><text:line-break/><text:date style:data-style-name="dag" text:fixed="true" text:date-value="2021-10-19"/><text:line-break/><text:date style:data-style-name="jaar" text:fixed="true" text:date-value="2021-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085</text:span><text:date style:data-style-name="nicedate" text:fixed="true" text:date-value="2021-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085</text:span><text:date style:data-style-name="nicedate" text:fixed="true" text:date-value="2021-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houden van BuitenGewoon Festival op 22 en 23 oktober aan Hoevenseweg 5 te Enspijk</meta:user-defined>
    <meta:user-defined meta:name="DCTERMS.W3CDTF/DCTERMS.available">2021-10-19</meta:user-defined>
    <meta:user-defined meta:name="DCTERMS.W3CDTF/OVERHEIDop.jaargang">2021</meta:user-defined>
    <meta:user-defined meta:name="OVERHEIDop.publicationIssue">366085</meta:user-defined>
    <meta:user-defined meta:name="OVERHEIDop.GmbID/DC.identifier">gmb-2021-366085</meta:user-defined>
    <meta:user-defined meta:name="OVERHEIDop.versieInformatie"/>
  </office:meta>
</office:document-meta>
</file>