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en terinzagelegging voorontwerp bestemmingsplan ‘Buitengebied Rucphen 2020, Hoeksestraat ongenummerd tussen 15a en 17 te Sch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ksestraat ongenummerd tussen 15a en 17 te Schijf</text:span>
          </text:p>
            <text:p text:style-name="common-al">Burgemeester en wethouders van Rucphen werken aan een bestemmingsplan voor een perceel aan de Hoeksestraat ongenummerd tussen 15a en 17 te Schijf. Het nieuwe bestemmingsplan moet het oprichten van één Ruimte voor Ruimte woning mogelijk maken.</text:p>
            <text:p text:style-name="common-al">
            <text:span text:style-name="nadrukvet">Plan bekijken</text:span>
          </text:p>
            <text:p text:style-name="common-al">Vanaf 21 oktober t/m 1 december 2021 kunt u het voorontwerpbestemmingsplan bekijken. U vindt het plan op <text:a xlink:href="http://www.ruimtelijkeplannen.nl" xlink:type="simple">www.ruimtelijkeplannen.nl</text:a>. Daar kiest u via ‘plannen zoeken’ voor planidentificatie NL.IMRO.0840.0840.9000B0056-VO01 of u zoekt naar het gewenste adres en vraagt daarvan de bestemmingsplaninformatie op. U kunt de informatie ook bekijken in het gemeentehuis, tijdens openingstijden. </text:p>
            <text:p text:style-name="common-al">
            <text:span text:style-name="nadrukvet">Inspraak en vooroverleg</text:span>
          </text:p>
            <text:p text:style-name="common-al">Wilt u uw mening geven over het voorontwerp bestemmingsplan? Dat kan vanaf 21 oktober t/m 1 december 2021. Stuur hiervoor een brief aan het college van burgemeester en wethouders van Rucphen met als onderwerp 'inspraakreactie Buitengebied Rucphen 2020, Hoeksestraat ongenummerd tussen 15a en 17 te Schijf’. Het adres is postbus 9, 4715 ZG Rucphen. Of maak een afspraak via t. 0165-349500 om uw reactie mondeling door te geven.</text:p>
            <text:p text:style-name="common-al">De voor dit bestemmingsplan van belang zijnde onafhankelijke instanties worden in de gelegenheid gesteld advies uit te brengen.</text:p>
            <text:p text:style-name="common-al">
            <text:span text:style-name="nadrukvet">Hoe het verder gaat</text:span>
          </text:p>
            <text:p text:style-name="last-al">Nadat de inspraak- en overlegprocedure is afgelopen, behandelen wij alle ingekomen reacties. Als het nodig is, passen wij het plan hierop aan. Iedereen die een inspraakreactie geeft, krijgt hierover in ieder geval een brief. Daarna leggen we een ontwerpbestemmingsplan ter inzage. Iedereen kan daarop reageren met een zienswijze tegen het ontwerpbestemmingsplan. Na de zienswijzenperiode neemt de gemeenteraad een besluit over de vaststelling van het ontwerp bestemmingsplan. Tegen dat besluit kunt u nog beroep instell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608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8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8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56-VO01</meta:user-defined>
    <meta:user-defined meta:name="OVERHEIDop.Plansoort/OVERHEIDop.plansoort">bestemmings- of omgevingsplan</meta:user-defined>
    <meta:user-defined meta:name="OVERHEIDop.referentienummer">Z21/053358</meta:user-defined>
    <meta:user-defined meta:name="DCTERMS.abstract">Het oprichten van één Ruimte voor Ruimte woning mogelijk maken. </meta:user-defined>
    <dc:language>nl</dc:language>
    <meta:user-defined meta:name="OVERHEIDop.locatietype/OVERHEIDop.gebiedsmarkering">Adres</meta:user-defined>
    <meta:user-defined meta:name="DC.title">Kennisgeving voorbereiding en terinzagelegging voorontwerp bestemmingsplan ‘Buitengebied Rucphen 2020, Hoeksestraat ongenummerd tussen 15a en 17 te Schijf'</meta:user-defined>
    <meta:user-defined meta:name="DCTERMS.W3CDTF/DCTERMS.available">2021-10-20</meta:user-defined>
    <meta:user-defined meta:name="DCTERMS.W3CDTF/OVERHEIDop.jaargang">2021</meta:user-defined>
    <meta:user-defined meta:name="OVERHEIDop.publicationIssue">366080</meta:user-defined>
    <meta:user-defined meta:name="OVERHEIDop.GmbID/DC.identifier">gmb-2021-366080</meta:user-defined>
    <meta:user-defined meta:name="OVERHEIDop.versieInformatie"/>
  </office:meta>
</office:document-meta>
</file>