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et commerciële horecabedrijf “Pannenkoekenhuis Het Lingebos” aan Haarweg 9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commerciële horecabedrijf “Pannenkoekenhuis Het Lingebos”, Haarweg 9 in Vuren (verzonden 13 okto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7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commerciële horecabedrijf “Pannenkoekenhuis Het Lingebos” aan Haarweg 9 te Vuren</meta:user-defined>
    <meta:user-defined meta:name="DCTERMS.W3CDTF/DCTERMS.available">2021-10-19</meta:user-defined>
    <meta:user-defined meta:name="DCTERMS.W3CDTF/OVERHEIDop.jaargang">2021</meta:user-defined>
    <meta:user-defined meta:name="OVERHEIDop.publicationIssue">366079</meta:user-defined>
    <meta:user-defined meta:name="OVERHEIDop.GmbID/DC.identifier">gmb-2021-366079</meta:user-defined>
    <meta:user-defined meta:name="OVERHEIDop.versieInformatie"/>
  </office:meta>
</office:document-meta>
</file>