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Stadhouderslaan 7 (Kavel 119)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oktober 2021 een besluit genomen op de aanvraag met zaaknummer Z202102814 voor het bouwen van een woning op locatie Stadhouderslaan 7 (Kavel 119)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607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Stadhouderslaan 7 (Kavel 119) in Grootegas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72</meta:user-defined>
    <meta:user-defined meta:name="OVERHEIDop.GmbID/DC.identifier">gmb-2021-366072</meta:user-defined>
    <meta:user-defined meta:name="OVERHEIDop.versieInformatie"/>
  </office:meta>
</office:document-meta>
</file>