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25, 9711 AD Groningen – vervangen bestaand (enkel) glas door isolatie-glas (van Ruysdael) op eerste- en tweede verdieping (gm) (ontvangstdatum 08-10-2021, dossiernummer 202176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06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Praediniussingel 25, 9711 AD Groningen – vervangen bestaand (enkel) glas door isolatie-glas (van Ruysdael) op eerste- en tweede verdieping (gm) (ontvangstdatum 08-10-2021, dossiernummer 202176699)</meta:user-defined>
    <meta:user-defined meta:name="DCTERMS.W3CDTF/DCTERMS.available">2021-10-19</meta:user-defined>
    <meta:user-defined meta:name="DCTERMS.W3CDTF/OVERHEIDop.jaargang">2021</meta:user-defined>
    <meta:user-defined meta:name="OVERHEIDop.publicationIssue">366068</meta:user-defined>
    <meta:user-defined meta:name="OVERHEIDop.GmbID/DC.identifier">gmb-2021-366068</meta:user-defined>
    <meta:user-defined meta:name="OVERHEIDop.versieInformatie"/>
  </office:meta>
</office:document-meta>
</file>