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TOV Herfstvakantie op 20 en 27 oktober 2021 van 11:00 uur tot en met 15:00 uur aan Heideweg 12 te Waard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een TOV Herfstvakantie op 20 en 27 oktober 2021 van 11:00 uur tot en met 15:00 uur op Heideweg 12 in Waardenburg (bij de velden ijsbaan, naast Boerderij Heidewaard) (verzonden op 13 oktober 2021)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66067</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7</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7</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een TOV Herfstvakantie op 20 en 27 oktober 2021 van 11:00 uur tot en met 15:00 uur aan Heideweg 12 te Waardenburg</meta:user-defined>
    <meta:user-defined meta:name="DCTERMS.W3CDTF/DCTERMS.available">2021-10-19</meta:user-defined>
    <meta:user-defined meta:name="DCTERMS.W3CDTF/OVERHEIDop.jaargang">2021</meta:user-defined>
    <meta:user-defined meta:name="OVERHEIDop.publicationIssue">366067</meta:user-defined>
    <meta:user-defined meta:name="OVERHEIDop.GmbID/DC.identifier">gmb-2021-366067</meta:user-defined>
    <meta:user-defined meta:name="OVERHEIDop.versieInformatie"/>
  </office:meta>
</office:document-meta>
</file>