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Leons 12 Leons, (11023138) realisatie van 15 recreatie appartementen in 3 logiesge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span text:style-name="nadrukvet">Inzage</text:span>
            <text:span text:style-name="nadrukvet">: </text:span>vanaf 21 oktober 2021 voor een periode van 6 weken bij de balie in het Gemeentehuis, gedurende deze periode kunt u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606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6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6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f besluit verleende omgevingsvergunning Leons 12 Leons, (11023138) realisatie van 15 recreatie appartementen in 3 logiesgebouwen.</meta:user-defined>
    <meta:user-defined meta:name="DCTERMS.W3CDTF/DCTERMS.available">2021-10-20</meta:user-defined>
    <meta:user-defined meta:name="DCTERMS.W3CDTF/OVERHEIDop.jaargang">2021</meta:user-defined>
    <meta:user-defined meta:name="OVERHEIDop.publicationIssue">366065</meta:user-defined>
    <meta:user-defined meta:name="OVERHEIDop.GmbID/DC.identifier">gmb-2021-366065</meta:user-defined>
    <meta:user-defined meta:name="OVERHEIDop.versieInformatie"/>
  </office:meta>
</office:document-meta>
</file>