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legom, Wet milieubeheer- maatwerkvoorschriften P.H. Ruigrok Kwekerij b.v, Noorderlaan 2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Hillegom op 26 oktober 2021 besloten maatwerkvoorschriften te stellen voor P.H. Ruigrok Kwekerij b.v, Noorderlaan 26 te Hillegom.</text:p>
            <text:p text:style-name="common-al">In dit geval zijn er maatwerkvoorschriften gesteld op het gebied van geluid. De maatwerkvoorschriften betreffen het vastleggen van de ten hoogst toelaatbare geluidniveaus en het ten hoogst toelaatbare aantal vrachtwagenbewegingen. De ten hoogst toelaatbare geluidniveaus leiden niet tot overschrijdingen van de etmaalwaarde binnen geluidgevoelige ruimten dan wel verblijfsruimten van gevoelige gebouwen.</text:p>
            <text:p text:style-name="common-al">De zienswijzen hebben aanleiding gegeven om voorschriften aan te passen en diverse reacties aan het besluit toe te voegen. De (definitieve) beschikking is daarom ten opzichte van de ontwerpbeschikking op onderdelen gewijzigd.</text:p>
            <text:p text:style-name="common-al">
            <text:span text:style-name="nadrukvet">Stukken inzien</text:span>
          </text:p>
            <text:p text:style-name="common-al">De stukken liggen ter inzage <text:span text:style-name="nadrukvet">van woensdag 27 oktober tot en met dinsdag 7 december 2021</text:span> in het Gemeentehuis Hillegom, Hoofdstraat 115, 2181 EC Hillegom, op afspraak door te bellen naar 14 0252.</text:p>
            <text:p text:style-name="common-al">
            <text:span text:style-name="nadrukvet">Beroep</text:span>
          </text:p>
            <text:p text:style-name="common-al">Belanghebbenden kunnen binnen zes weken na de dag van de verzending van de beschikking een beroepschrift indienen. U stuurt het beroepschrift naar: de rechtbank Den Haag, sector bestuursrecht, Postbus 20302, 2500 EH Den Haag.</text:p>
            <text:p text:style-name="common-al">Dit beroepschrift kunt u ook digitaal indienen bij genoemde rechtbank via het digitale loket Rechtspraak: http://loket.rechtspraak.nl/bestuursrecht. Daarvoor moet u wel beschikken over een elektronische handtekening (DigiD). </text:p>
            <text:p text:style-name="common-al">
            <text:span text:style-name="nadrukvet">Voorlopige voorziening</text:span>
          </text:p>
            <text:p text:style-name="common-al">In spoedeisende gevallen kunt u naast het indienen van beroep ook een verzoek om voorlopige voorziening doen. Hiermee voorkomt u dat dit besluit van kracht wordt in afwachting van de behandeling van het beroep. U stuurt uw verzoek om voorlopige voorziening naar: De voorzieningenrechter van de rechtbank Den Haag, Sector bestuursrecht, Postbus 20302, 2500 EH Den Haag.</text:p>
            <text:p text:style-name="common-al">Dit verzoekschrift kunt u ook digitaal indienen bij genoemde rechtbank via het digitale loket Rechtspraak: https://loket.rechtspraak.nl/bestuursrecht. Daarvoor moet u wel beschikken over een elektronische handtekening (DigiD of E-herkenning). Wij verzoeken u een afschrift van het verzoek om voorlopige voorziening toe te sturen aan: het college van burgemeester en wethouders van de gemeente Hillegom,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 Vermeld hierbij het zaaknummer: 2020-0046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60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4690</meta:user-defined>
    <meta:user-defined meta:name="DCTERMS.abstract">maatwerkvoorschriften betreffen het vastleggen van de ten hoogst toelaatbare geluidniveaus en het ten hoogst toelaatbare aantal vrachtwagenbewegingen</meta:user-defined>
    <dc:language>nl</dc:language>
    <meta:user-defined meta:name="OVERHEIDop.locatietype/OVERHEIDop.gebiedsmarkering">Adres</meta:user-defined>
    <meta:user-defined meta:name="DC.title">Gemeente Hillegom, Wet milieubeheer- maatwerkvoorschriften P.H. Ruigrok Kwekerij b.v, Noorderlaan 26 te Hillegom</meta:user-defined>
    <meta:user-defined meta:name="DCTERMS.W3CDTF/DCTERMS.available">2021-10-26</meta:user-defined>
    <meta:user-defined meta:name="DCTERMS.W3CDTF/OVERHEIDop.jaargang">2021</meta:user-defined>
    <meta:user-defined meta:name="OVERHEIDop.publicationIssue">366064</meta:user-defined>
    <meta:user-defined meta:name="OVERHEIDop.GmbID/DC.identifier">gmb-2021-366064</meta:user-defined>
    <meta:user-defined meta:name="OVERHEIDop.versieInformatie"/>
  </office:meta>
</office:document-meta>
</file>