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oster Badstraat 47, 9726 CK Groningen – uitbreiding woning overeenkomstig belendende percelen (ontvangstdatum 11-10-2021, dossiernummer 202176738</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last-al">
            <text:span text:style-name="nadrukvet">Houdt u onze berichtgeving en de website in de gaten voor eventuele veranderingen:</text:span> <text:a xlink:href="https://gemeente.groningen.nl/bezoekadressen-en-openingstijden" xlink:type="simple">https://gemeente.groningen.nl/bezoekadressen-en-openingstijden</text:a> </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9 oktober 2021</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366063</text:span><text:line-break/><text:date style:data-style-name="dag" text:fixed="true" text:date-value="2021-10-19"/><text:line-break/><text:date style:data-style-name="jaar" text:fixed="true" text:date-value="2021-10-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3</text:span><text:date style:data-style-name="nicedate" text:fixed="true" text:date-value="2021-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6063</text:span><text:date style:data-style-name="nicedate" text:fixed="true" text:date-value="2021-10-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omgevingsvergunning: Ooster Badstraat 47, 9726 CK Groningen – uitbreiding woning overeenkomstig belendende percelen (ontvangstdatum 11-10-2021, dossiernummer 202176738</meta:user-defined>
    <meta:user-defined meta:name="DCTERMS.W3CDTF/DCTERMS.available">2021-10-19</meta:user-defined>
    <meta:user-defined meta:name="DCTERMS.W3CDTF/OVERHEIDop.jaargang">2021</meta:user-defined>
    <meta:user-defined meta:name="OVERHEIDop.publicationIssue">366063</meta:user-defined>
    <meta:user-defined meta:name="OVERHEIDop.GmbID/DC.identifier">gmb-2021-366063</meta:user-defined>
    <meta:user-defined meta:name="OVERHEIDop.versieInformatie"/>
  </office:meta>
</office:document-meta>
</file>