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oefenen van het para commerciële horecabedrijf “Dorpshuis Meteren” aan Achtersteweg 17 te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vergunning</text:span>
          </text:p>
            <text:p text:style-name="common-al">De burgemeester heeft een alcoholwetvergunning verleend voor het uitoefenen van het para commerciële horecabedrijf “Dorpshuis Meteren” op het adres Achtersteweg 17 in Meteren (verzonden 8 oktober 2021).</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606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6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6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het para commerciële horecabedrijf “Dorpshuis Meteren” aan Achtersteweg 17 te Meteren</meta:user-defined>
    <meta:user-defined meta:name="DCTERMS.W3CDTF/DCTERMS.available">2021-10-19</meta:user-defined>
    <meta:user-defined meta:name="DCTERMS.W3CDTF/OVERHEIDop.jaargang">2021</meta:user-defined>
    <meta:user-defined meta:name="OVERHEIDop.publicationIssue">366060</meta:user-defined>
    <meta:user-defined meta:name="OVERHEIDop.GmbID/DC.identifier">gmb-2021-366060</meta:user-defined>
    <meta:user-defined meta:name="OVERHEIDop.versieInformatie"/>
  </office:meta>
</office:document-meta>
</file>