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24 te Goes - Aanvraag omgevingsvergunning voor het verbouwen en realiseren van extra bouwlaag en vervangen van de gevels van een bestaand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1 een aanvraag hebben ontvangen voor een omgevingsvergunning op de locatie Verrijn Stuartweg 24 te Goes. De aanvraag is geregistreerd onder zaaknummer OMG-2021-1030 / Z21.095294. De aanvraag betreft:</text:p>
            <text:p text:style-name="common-al">het verbouwen en realiseren van extra bouwlaag en vervangen van de gevels van een bestaand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05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5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5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rijn Stuartweg 24 te Goes - Aanvraag omgevingsvergunning voor het verbouwen en realiseren van extra bouwlaag en vervangen van de gevels van een bestaand bedrijfspand</meta:user-defined>
    <dc:language>nl</dc:language>
    <meta:user-defined meta:name="OVERHEIDop.locatietype/OVERHEIDop.gebiedsmarkering">Adres</meta:user-defined>
    <meta:user-defined meta:name="DC.title">Verrijn Stuartweg 24 te Goes - Aanvraag omgevingsvergunning voor het verbouwen en realiseren van extra bouwlaag en vervangen van de gevels van een bestaand bedrijfspand</meta:user-defined>
    <meta:user-defined meta:name="DCTERMS.W3CDTF/DCTERMS.available">2021-10-19</meta:user-defined>
    <meta:user-defined meta:name="DCTERMS.W3CDTF/OVERHEIDop.jaargang">2021</meta:user-defined>
    <meta:user-defined meta:name="OVERHEIDop.publicationIssue">366057</meta:user-defined>
    <meta:user-defined meta:name="OVERHEIDop.GmbID/DC.identifier">gmb-2021-366057</meta:user-defined>
    <meta:user-defined meta:name="OVERHEIDop.versieInformatie"/>
  </office:meta>
</office:document-meta>
</file>