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2 kansspelautomaten aan de Achterweg 30 te Herwij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wezigheidsvergunning</text:span>
          </text:p>
            <text:p text:style-name="common-al">De burgemeester heeft een aanwezigheidsvergunning voor 2 kansspelautomaten verleend aan een horecalokaliteit aan de Achterweg 30 in Herwijnen. (verzonden op 7 oktober 2021)</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66056</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56</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56</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2 kansspelautomaten aan de Achterweg 30 te Herwijnen</meta:user-defined>
    <meta:user-defined meta:name="DCTERMS.W3CDTF/DCTERMS.available">2021-10-19</meta:user-defined>
    <meta:user-defined meta:name="DCTERMS.W3CDTF/OVERHEIDop.jaargang">2021</meta:user-defined>
    <meta:user-defined meta:name="OVERHEIDop.publicationIssue">366056</meta:user-defined>
    <meta:user-defined meta:name="OVERHEIDop.GmbID/DC.identifier">gmb-2021-366056</meta:user-defined>
    <meta:user-defined meta:name="OVERHEIDop.versieInformatie"/>
  </office:meta>
</office:document-meta>
</file>