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handelsreclame ten behoeve van geldautomaat in het pand aan Oranjeplein 24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24, 5175 BE Loon op Zand</text:span> het plaatsen van handelsreclame ten behoeve van geldautomaat in het pand (20211184 verzonden 13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0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184 </meta:user-defined>
    <dc:language>nl</dc:language>
    <meta:user-defined meta:name="OVERHEIDop.locatietype/OVERHEIDop.gebiedsmarkering">Adres</meta:user-defined>
    <meta:user-defined meta:name="DC.title">Toestemming voor het plaatsen van handelsreclame ten behoeve van geldautomaat in het pand aan Oranjeplein 24 te Loon op Z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52</meta:user-defined>
    <meta:user-defined meta:name="OVERHEIDop.GmbID/DC.identifier">gmb-2021-366052</meta:user-defined>
    <meta:user-defined meta:name="OVERHEIDop.versieInformatie"/>
  </office:meta>
</office:document-meta>
</file>