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laverlaan 37 te Haren, 9753 BZ Groningen – vellen 2 bomen (essen, voorzijde erf aan rand v.h. voorterrein) (ontvangstdatum 12-10-2021, dossiernummer 20217678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okto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6049</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049</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049</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Klaverlaan 37 te Haren, 9753 BZ Groningen – vellen 2 bomen (essen, voorzijde erf aan rand v.h. voorterrein) (ontvangstdatum 12-10-2021, dossiernummer 202176788)</meta:user-defined>
    <meta:user-defined meta:name="DCTERMS.W3CDTF/DCTERMS.available">2021-10-19</meta:user-defined>
    <meta:user-defined meta:name="DCTERMS.W3CDTF/OVERHEIDop.jaargang">2021</meta:user-defined>
    <meta:user-defined meta:name="OVERHEIDop.publicationIssue">366049</meta:user-defined>
    <meta:user-defined meta:name="OVERHEIDop.GmbID/DC.identifier">gmb-2021-366049</meta:user-defined>
    <meta:user-defined meta:name="OVERHEIDop.versieInformatie"/>
  </office:meta>
</office:document-meta>
</file>