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Boötes 2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oötes 2, 5175 VN Loon op Zand</text:span> plaatsen van een dakkapel aan de voorzijde van de woning (20211175 verzonden 13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1175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Boötes 2 te Loon op Z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47</meta:user-defined>
    <meta:user-defined meta:name="OVERHEIDop.GmbID/DC.identifier">gmb-2021-366047</meta:user-defined>
    <meta:user-defined meta:name="OVERHEIDop.versieInformatie"/>
  </office:meta>
</office:document-meta>
</file>