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Woensdrecht - Oud Hinkelenoorddij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hebben besloten om in het kader van de Wet algemene bepalingen omgevingsrecht (Wabo) een vergunning te verlenen voor het plaatsen van een grotere opslagcontainer, een weegbrug ten behoeve van eigen gebruik en een stal te voorzien van een emissiearm stalsysteeem met warmteheathers aan Maatschap Jacobs-Migielsen, Oud Hinkelenoorddijk 11 te Woensdrecht.</text:p>
            <text:p text:style-name="common-al"/>
            <text:p text:style-name="common-al"> De beschikking en de bijbehorende stukken zijn gedurende zes weken na de dag van verzending van de beschikking, tot en met 18 november 2021 in te zien bij de gemeente Woensdrecht. De stukken kunnen buiten de openstellinguren op afspraak worden ingezien. Indien gewenst kan tegen betaling van de kosten afschrift worden verkregen van de relevante stukken. De beschikking is op 6 oktober 2021 verzonden naar het bedrijf.</text:p>
            <text:p text:style-name="common-al"/>
            <text:p text:style-name="common-al"> Tegen dit besluit bestaat de mogelijkheid om schriftelijk bezwaren in te dienen. De bezwaartermijn van zes weken vangt aan met ingang van de dag na toezending van het besluit. Deze schriftelijke bezwaren moeten worden gericht en worden toegezonden aan het college van Burgermeester en wethouders van de gemeente Woensdrecht.</text:p>
            <text:p text:style-name="common-al"> Het bezwaarschrift moet worden ondertekend en moet ten minste bevatten: naam en adres van de indiener; de dagtekening; een omschrijving van het besluit waartegen het bezwaar is gericht; de gronden van het bezwaar. </text:p>
            <text:p text:style-name="last-al">Wij verzoeken u tevens in de linkerbovenhoek van de envelop het woord “bezwaarschrift” te vermelden. Bovenstaand besluit treedt in werking, ook al wordt een bezwaarschrift ingediend. Het is daarom mogelijk om gelijktijdig met of na het indienen van een bezwaarschrift een voorlopige voorziening te vragen bij de Voorzieningenrechter van de Rechtbank Zeeland West-Brabant, team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604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4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4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milieubeheer Woensdrecht - Oud Hinkelenoorddijk 11</meta:user-defined>
    <meta:user-defined meta:name="DCTERMS.W3CDTF/DCTERMS.available">2021-10-20</meta:user-defined>
    <meta:user-defined meta:name="DCTERMS.W3CDTF/OVERHEIDop.jaargang">2021</meta:user-defined>
    <meta:user-defined meta:name="OVERHEIDop.publicationIssue">366046</meta:user-defined>
    <meta:user-defined meta:name="OVERHEIDop.GmbID/DC.identifier">gmb-2021-366046</meta:user-defined>
    <meta:user-defined meta:name="OVERHEIDop.versieInformatie"/>
  </office:meta>
</office:document-meta>
</file>