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kensberg, Kadastraal perceelnummer 12247, Groningen – plaatsen wachtershuisje in openbaar terrein nieuwe woonomgeving Kemkensberg (ontvangstdatum 08-10-2021, dossiernummer 202176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4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Kempkensberg, Kadastraal perceelnummer 12247, Groningen – plaatsen wachtershuisje in openbaar terrein nieuwe woonomgeving Kemkensberg (ontvangstdatum 08-10-2021, dossiernummer 202176709)</meta:user-defined>
    <meta:user-defined meta:name="DCTERMS.W3CDTF/DCTERMS.available">2021-10-19</meta:user-defined>
    <meta:user-defined meta:name="DCTERMS.W3CDTF/OVERHEIDop.jaargang">2021</meta:user-defined>
    <meta:user-defined meta:name="OVERHEIDop.publicationIssue">366041</meta:user-defined>
    <meta:user-defined meta:name="OVERHEIDop.GmbID/DC.identifier">gmb-2021-366041</meta:user-defined>
    <meta:user-defined meta:name="OVERHEIDop.versieInformatie"/>
  </office:meta>
</office:document-meta>
</file>