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anderen van de in-uitrit van de linkerkant naar de rechterkant van het huis aan Gasthuisstraat 104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Gasthuisstraat 104, 5171 GH Kaatsheuvel </text:span>veranderen van de in-uitrit van de linkerkant naar de rechterkant van het huis (20211197 verzonden 11-10-2021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6603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03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03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11197 </meta:user-defined>
    <dc:language>nl</dc:language>
    <meta:user-defined meta:name="OVERHEIDop.locatietype/OVERHEIDop.gebiedsmarkering">Adres</meta:user-defined>
    <meta:user-defined meta:name="DC.title">Toestemming voor het veranderen van de in-uitrit van de linkerkant naar de rechterkant van het huis aan Gasthuisstraat 104 te Kaatsheuvel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038</meta:user-defined>
    <meta:user-defined meta:name="OVERHEIDop.GmbID/DC.identifier">gmb-2021-366038</meta:user-defined>
    <meta:user-defined meta:name="OVERHEIDop.versieInformatie"/>
  </office:meta>
</office:document-meta>
</file>