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opbouw op de bestaande aanbouw, Eeuw Driessestraat 7 5674TN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opbouw op de bestaande aanbouw</text:p>
            <text:p text:style-name="common-al">Locatie: Eeuw Driessestraat 7 5674TN Nuenen</text:p>
            <text:p text:style-name="common-al">Zaaknummer: 0820308535</text:p>
            <text:p text:style-name="common-al">Datum verleend: 15 oktober 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603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3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3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308535</meta:user-defined>
    <meta:user-defined meta:name="DCTERMS.abstract">het plaatsen van een opbouw op de bestaande aanbouw</meta:user-defined>
    <dc:language>nl</dc:language>
    <meta:user-defined meta:name="OVERHEIDop.locatietype/OVERHEIDop.gebiedsmarkering">Punt</meta:user-defined>
    <meta:user-defined meta:name="DC.title">Gemeente Nuenen, Gerwen en Nederwetten, verleende omgevingsvergunning voor het plaatsen van een opbouw op de bestaande aanbouw, Eeuw Driessestraat 7 5674TN Nuenen:</meta:user-defined>
    <meta:user-defined meta:name="DCTERMS.W3CDTF/DCTERMS.available">2021-10-19</meta:user-defined>
    <meta:user-defined meta:name="DCTERMS.W3CDTF/OVERHEIDop.jaargang">2021</meta:user-defined>
    <meta:user-defined meta:name="OVERHEIDop.publicationIssue">366033</meta:user-defined>
    <meta:user-defined meta:name="OVERHEIDop.GmbID/DC.identifier">gmb-2021-366033</meta:user-defined>
    <meta:user-defined meta:name="OVERHEIDop.versieInformatie"/>
  </office:meta>
</office:document-meta>
</file>