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 voor de duur van twee jaar aan Mgr. Völkerstraat 5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gr. Völkerstraat 53, 5171 JM Kaatsheuvel </text:span>plaatsen van een tijdelijke woonunit voor de duur van twee jaar (20211177 verzonden 11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0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Mgr. Völkerstraat 53, 5171 JM Kaatsheuvel </meta:user-defined>
    <dc:language>nl</dc:language>
    <meta:user-defined meta:name="OVERHEIDop.locatietype/OVERHEIDop.gebiedsmarkering">Adres</meta:user-defined>
    <meta:user-defined meta:name="DC.title">Toestemming voor het plaatsen van een tijdelijke woonunit voor de duur van twee jaar aan Mgr. Völkerstraat 53 te Kaatsheuv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32</meta:user-defined>
    <meta:user-defined meta:name="OVERHEIDop.GmbID/DC.identifier">gmb-2021-366032</meta:user-defined>
    <meta:user-defined meta:name="OVERHEIDop.versieInformatie"/>
  </office:meta>
</office:document-meta>
</file>