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ewal 59/61 in Eewal 59, 59a t/m 59h, 59j, 59k, 59m, 59n, 59p,59r, 59s, 59t, 59v t/m 59z, 61, 61a t/m 61h, 61j, 61k, 61m, 61n,61p, (11043350) verbouwen van het kantoorpand tot 3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1 oktober 2021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0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Eewal 59/61 in Eewal 59, 59a t/m 59h, 59j, 59k, 59m, 59n, 59p,59r, 59s, 59t, 59v t/m 59z, 61, 61a t/m 61h, 61j, 61k, 61m, 61n,61p, (11043350) verbouwen van het kantoorpand tot 36 appartementen.</meta:user-defined>
    <meta:user-defined meta:name="DCTERMS.W3CDTF/DCTERMS.available">2021-10-20</meta:user-defined>
    <meta:user-defined meta:name="DCTERMS.W3CDTF/OVERHEIDop.jaargang">2021</meta:user-defined>
    <meta:user-defined meta:name="OVERHEIDop.publicationIssue">366029</meta:user-defined>
    <meta:user-defined meta:name="OVERHEIDop.GmbID/DC.identifier">gmb-2021-366029</meta:user-defined>
    <meta:user-defined meta:name="OVERHEIDop.versieInformatie"/>
  </office:meta>
</office:document-meta>
</file>