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oor het huisvesten van arbeidsmigranten aan Hoofdstraat 41A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41A, 5171 DJ Kaatsheuvel </text:span>wijzigen van de bestemming voor het huisvesten van arbeidsmigranten (20211202 ontvangen 14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60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0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02 </meta:user-defined>
    <dc:language>nl</dc:language>
    <meta:user-defined meta:name="OVERHEIDop.locatietype/OVERHEIDop.gebiedsmarkering">Adres</meta:user-defined>
    <meta:user-defined meta:name="DC.title">Aanvraag vergunning voor het wijzigen van de bestemming voor het huisvesten van arbeidsmigranten aan Hoofdstraat 41A te Kaatsheuvel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025</meta:user-defined>
    <meta:user-defined meta:name="OVERHEIDop.GmbID/DC.identifier">gmb-2021-366025</meta:user-defined>
    <meta:user-defined meta:name="OVERHEIDop.versieInformatie"/>
  </office:meta>
</office:document-meta>
</file>