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wijzigen van de functie van het pand aan Mark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rktstraat 36, 5171 GP</text:span> verbouwen en wijzigen van de functie van het pand (20211201 verzonden 12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wijzigen van de functie van het pand aan Marktstraat 3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22</meta:user-defined>
    <meta:user-defined meta:name="OVERHEIDop.GmbID/DC.identifier">gmb-2021-366022</meta:user-defined>
    <meta:user-defined meta:name="OVERHEIDop.versieInformatie"/>
  </office:meta>
</office:document-meta>
</file>