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aten staan van de stretchtent voor de periode november 2021 tot maart 2022 aan Horst 1 te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orst 1, 5171 RA Kaatsheuvel</text:span> laten staan van de stretchtent voor de periode november 2021 tot maart 2022 (wijziging op verleende vergunning OV 20211120) (20211200 ontvangen 11-10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601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01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01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1200 </meta:user-defined>
    <dc:language>nl</dc:language>
    <meta:user-defined meta:name="OVERHEIDop.locatietype/OVERHEIDop.gebiedsmarkering">Adres</meta:user-defined>
    <meta:user-defined meta:name="DC.title">Aanvraag vergunning voor het laten staan van de stretchtent voor de periode november 2021 tot maart 2022 aan Horst 1 te Kaatsheuvel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018</meta:user-defined>
    <meta:user-defined meta:name="OVERHEIDop.GmbID/DC.identifier">gmb-2021-366018</meta:user-defined>
    <meta:user-defined meta:name="OVERHEIDop.versieInformatie"/>
  </office:meta>
</office:document-meta>
</file>