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Eigen 2 en Den Eigen 4 te Sevenum, verleende omgevingsvergunning (besluitdatum 1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brengen van brandwerende en geluidwerende scheid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01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1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1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Den Eigen 2 en Den Eigen 4 te Sevenum, verleende omgevingsvergunning (besluitdatum 15 oktober 2021)</meta:user-defined>
    <meta:user-defined meta:name="DCTERMS.W3CDTF/DCTERMS.available">2021-10-19</meta:user-defined>
    <meta:user-defined meta:name="DCTERMS.W3CDTF/OVERHEIDop.jaargang">2021</meta:user-defined>
    <meta:user-defined meta:name="OVERHEIDop.publicationIssue">366017</meta:user-defined>
    <meta:user-defined meta:name="OVERHEIDop.GmbID/DC.identifier">gmb-2021-366017</meta:user-defined>
    <meta:user-defined meta:name="OVERHEIDop.versieInformatie"/>
  </office:meta>
</office:document-meta>
</file>