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 balkonbeglazing, Willemijngang 2, 2719BR Zoetermeer op 14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aanvraag omgevingsvergunning ontvangen voor het plaatsen van transparante en wegschuifbare balkonbeglazing op de locatie Willemijngang 2, 2719BR Zoetermeer. De aanvraag is geregistreerd onder zaaknummer 2021-0041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01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lemijngang 2, 2719B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transparante en wegschuifbare  balkonbeglazing, Willemijngang 2, 2719BR Zoetermeer op 14 oktober 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16</meta:user-defined>
    <meta:user-defined meta:name="OVERHEIDop.GmbID/DC.identifier">gmb-2021-366016</meta:user-defined>
    <meta:user-defined meta:name="OVERHEIDop.versieInformatie"/>
  </office:meta>
</office:document-meta>
</file>